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style="italic" style:font-size-asian="13pt" style:font-style-asian="italic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15pt" fo:font-style="italic" style:font-size-asian="15pt" style:font-style-asian="italic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fo:font-size="6pt" style:text-underline-style="solid" style:text-underline-width="auto" style:text-underline-color="font-color" style:text-underline-mode="continuous" style:text-overline-mode="continuous" style:text-line-through-mode="continuous" style:font-size-asian="6pt" style:font-size-complex="6pt"/>
    </style:style>
    <style:style style:name="P8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.381cm" fo:margin-right="-0.762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P12" style:family="paragraph" style:parent-style-name="Normal">
      <style:text-properties style:font-size-complex="10.5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justify" style:justify-single-word="false"/>
      <style:text-properties fo:color="#000000"/>
    </style:style>
    <style:style style:name="P15" style:family="paragraph" style:parent-style-name="Text_20_body">
      <style:paragraph-properties fo:text-align="justify" style:justify-single-word="false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fo:font-weight="bold" style:font-weight-asian="bold"/>
    </style:style>
    <style:style style:name="P19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/>
    </style:style>
    <style:style style:name="P20" style:family="paragraph" style:parent-style-name="Text_20_body">
      <style:paragraph-properties fo:margin-left="1.25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/>
    </style:style>
    <style:style style:name="P21" style:family="paragraph" style:parent-style-name="Standard" style:master-page-name="MP0">
      <style:paragraph-properties fo:margin-left="0.995cm" fo:margin-right="0cm" fo:text-indent="0cm" style:auto-text-indent="false" style:page-number="auto" fo:break-before="page">
        <style:tab-stops/>
      </style:paragraph-properties>
    </style:style>
    <style:style style:name="P22" style:family="paragraph" style:parent-style-name="Standard">
      <style:text-properties fo:color="#000000"/>
    </style:style>
    <style:style style:name="P23" style:family="paragraph" style:parent-style-name="Standard">
      <style:paragraph-properties fo:text-align="center" style:justify-single-word="false"/>
      <style:text-properties fo:color="#000000" officeooo:rsid="000ed11a" officeooo:paragraph-rsid="000ed11a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/>
      <style:text-properties officeooo:rsid="000ed11a" officeooo:paragraph-rsid="000ed11a"/>
    </style:style>
    <style:style style:name="P26" style:family="paragraph" style:parent-style-name="Standard">
      <style:paragraph-properties fo:text-align="center" style:justify-single-word="false"/>
      <style:text-properties officeooo:rsid="000ed11a" officeooo:paragraph-rsid="000ed11a"/>
    </style:style>
    <style:style style:name="P27" style:family="paragraph" style:parent-style-name="Heading_20_4">
      <style:paragraph-properties fo:margin-top="0cm" fo:margin-bottom="0cm" style:contextual-spacing="false"/>
    </style:style>
    <style:style style:name="P28" style:family="paragraph" style:parent-style-name="Heading_20_4">
      <style:paragraph-properties fo:margin-top="0cm" fo:margin-bottom="0cm" style:contextual-spacing="false" fo:text-align="justify" style:justify-single-word="false"/>
      <style:text-properties fo:color="#000000"/>
    </style:style>
    <style:style style:name="P29" style:family="paragraph" style:parent-style-name="Heading_20_4">
      <style:paragraph-properties fo:margin-top="0cm" fo:margin-bottom="0cm" style:contextual-spacing="false" fo:text-align="center" style:justify-single-word="false"/>
      <style:text-properties fo:color="#000000"/>
    </style:style>
    <style:style style:name="P30" style:family="paragraph" style:parent-style-name="Text_20_body" style:list-style-name="L1">
      <style:paragraph-properties fo:margin-top="0cm" fo:margin-bottom="0cm" style:contextual-spacing="false" fo:text-align="justify" style:justify-single-word="false"/>
    </style:style>
    <style:style style:name="T1" style:family="text">
      <style:text-properties fo:color="#ff0000" style:font-name="Comic Sans MS" fo:font-size="16pt" fo:font-weight="bold" style:font-size-asian="16pt" style:language-asian="fr" style:country-asian="FR" style:font-weight-asian="bold" style:font-size-complex="16pt" style:language-complex="ar" style:country-complex="SA" style:font-weight-complex="bold"/>
    </style:style>
    <style:style style:name="T2" style:family="text">
      <style:text-properties fo:color="#ff0000" style:font-name="Comic Sans MS"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ff0000" fo:font-size="16pt" fo:font-weight="bold" style:font-size-asian="16pt" style:font-weight-asian="bold" style:font-name-complex="Times New Roman" style:font-size-complex="16pt" style:font-weight-complex="bold"/>
    </style:style>
    <style:style style:name="T4" style:family="text">
      <style:text-properties fo:font-size="20pt" fo:font-style="italic" style:font-size-asian="20pt" style:font-style-asian="italic" style:font-size-complex="20pt"/>
    </style:style>
    <style:style style:name="T5" style:family="text">
      <style:text-properties fo:font-size="15pt" fo:font-style="italic" style:font-size-asian="15pt" style:font-style-asian="italic" style:font-size-complex="15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color="#000000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1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2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3" style:family="text">
      <style:text-properties fo:color="#000000" fo:font-style="italic" style:font-style-asian="italic"/>
    </style:style>
    <style:style style:name="T14" style:family="text">
      <style:text-properties fo:color="#000000" officeooo:rsid="000ed11a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1LVL1" text:bullet-char="">
        <style:list-level-properties text:space-before="1.886cm" text:min-label-width="0.635cm"/>
        <style:text-properties style:font-name="Wingdings"/>
      </text:list-level-style-bullet>
      <text:list-level-style-bullet text:level="2" text:style-name="WW_5f_CharLFO1LVL2" text:bullet-char="o">
        <style:list-level-properties text:space-before="3.156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6.966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10.776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Cadre1" text:anchor-type="paragraph" svg:x="6.996cm" svg:y="0.452cm" svg:width="10.111cm" style:rel-width="scale" svg:height="2.69cm" style:rel-height="scale" draw:z-index="1">
     <draw:text-box>
      <text:p text:style-name="P1">Confédération Générale du Travail</text:p>
      <text:p text:style-name="P2"><text:s/></text:p>
      <text:p text:style-name="P4">FORCE OUVRIERE</text:p>
      <text:p text:style-name="P5"/>
      <text:p text:style-name="P6"><text:span text:style-name="Police_20_par_20_défaut"><text:span text:style-name="T4"><text:s text:c="3"/></text:span></text:span><text:span text:style-name="Police_20_par_20_défaut"><text:span text:style-name="T5"><text:s/>Union Départementale du Gard</text:span></text:span></text:p>
     </draw:text-box>
    </draw:frame><text:span text:style-name="Police_20_par_20_défaut"><text:span text:style-name="T1"><draw:frame draw:style-name="fr2" draw:name="images1" text:anchor-type="as-char" svg:y="0cm" svg:width="2.905cm" style:rel-width="scale" svg:height="2.559cm" style:rel-height="scale" draw:z-index="0"><draw:image/>
      </draw:frame></text:span></text:span></text:p>
      <text:p text:style-name="Standard"><text:span text:style-name="Police_20_par_20_défaut"><text:span text:style-name="T2"><text:s text:c="4"/></text:span></text:span><text:span text:style-name="Police_20_par_20_défaut"><text:span text:style-name="T3">du Gard</text:span></text:span></text:p>
      <text:p text:style-name="P7">______________________________________________________________________________________________________________________________________________________________________</text:p>
      <text:p text:style-name="P10"><text:span text:style-name="Police_20_par_20_défaut"><text:span text:style-name="T6"><text:s text:c="2"/>Union Départementale FORCE OUVRIÈRE <text:tab/> <text:s text:c="2"/>5, rue Bridaine <text:tab/> <text:s text:c="4"/>30000 Nîmes <text:tab/> <text:s text:c="4"/>Tél. : 04.66.36.67.67 <text:s/><text:tab/> <text:s text:c="6"/>Fax : 04.66.36.67.63</text:span></text:span></text:p>
      <text:p text:style-name="P11"><text:span text:style-name="Police_20_par_20_défaut"><text:span text:style-name="T6">Courriel : </text:span></text:span><text:a xlink:type="simple" xlink:href="mailto:udfo30@force-ouvriere.fr" office:target-frame-name="_top" xlink:show="replace"><text:span text:style-name="Internet_20_link"><text:span text:style-name="T6">secretariat@fo30.org</text:span></text:span></text:a><text:span text:style-name="Police_20_par_20_défaut"><text:span text:style-name="T6"><text:tab/><text:tab/> sites : </text:span></text:span><text:a xlink:type="simple" xlink:href="http://30.force-ouvriere.org/" office:target-frame-name="_top" xlink:show="replace"><text:span text:style-name="Internet_20_link"><text:span text:style-name="T6">http://30.force-ouvriere.org</text:span></text:span></text:a><text:span text:style-name="Police_20_par_20_défaut"><text:span text:style-name="T6"><text:tab/><text:tab/></text:span></text:span><text:a xlink:type="simple" xlink:href="http://www.force-ouvriere.fr/" office:target-frame-name="_top" xlink:show="replace"><text:span text:style-name="Internet_20_link"><text:span text:style-name="T6">http://www.force-ouvriere.fr</text:span></text:span></text:a></text:p>
      <text:p text:style-name="P3"/>
      <text:p text:style-name="Standard"><text:span text:style-name="Police_20_par_20_défaut"><text:span text:style-name="T9">Aux secrétaires de syndicats</text:span></text:span></text:p>
      <text:p text:style-name="Standard"><text:span text:style-name="Police_20_par_20_défaut"><text:span text:style-name="T9">Aux porteurs de mandats</text:span></text:span></text:p>
      <text:p text:style-name="P8"/>
      <text:p text:style-name="P6"><text:span text:style-name="Police_20_par_20_défaut"><text:span text:style-name="T11">LES FONDAMENTAUX</text:span></text:span></text:p>
      <text:p text:style-name="P6"/>
      <text:p text:style-name="P9"><text:span text:style-name="Police_20_par_20_défaut"><text:span text:style-name="T7"><text:tab/>Afin d'exercer efficacement ses missions syndicales, appliquer en toute sécurité une procédure ou encore <text:s text:c="3"/>obtenir la satisfaction de ses revendications, il est nécessaire pour tout responsable syndical de </text:span></text:span><text:span text:style-name="Police_20_par_20_défaut"><text:span text:style-name="T14">maîtriser</text:span></text:span><text:span text:style-name="Police_20_par_20_défaut"><text:span text:style-name="T7"> l'essentiel des règles applicables en matière de Comité d'hygiène, de sécurité et des conditions de travail (CHSCT), de Comité d'entreprise (CE) et <text:s/>les moyens d'action des délégués du personnel.</text:span></text:span></text:p>
      <text:p text:style-name="P9"/>
      <text:p text:style-name="P25">Dans le cas contraire il est indispensable de s'inscrire aux formations syndicales :</text:p>
      <text:p text:style-name="P26"><text:a xlink:type="simple" xlink:href="http://30.force-ouvriere.org/-Stages-formation-syndicale-CFMS-">http://30.force-ouvriere.org/-Stages-formation-syndicale-CFMS-</text:a> </text:p>
      <text:p text:style-name="P12"/>
      <text:section text:style-name="Sect1" text:name="Sect1">
        <text:p text:style-name="P13"><text:span text:style-name="Police_20_par_20_défaut"><text:span text:style-name="T10">Comité d'hygiène, de sécurité et des conditions de travail (CHSCT)</text:span></text:span></text:p>
        <text:p text:style-name="P16"><text:span text:style-name="Police_20_par_20_défaut"><text:span text:style-name="T8">Identifier les missions et le champ d’intervention du CHSCT</text:span></text:span></text:p>
        <text:p text:style-name="P17">•Attributions et moyens du CHSCT</text:p>
        <text:p text:style-name="P17">•Déterminer les conditions d’un bon fonctionnement de l’instance</text:p>
        <text:p text:style-name="P17">• Prévenir et surveiller les risques sur la santé physique et mentale des salariés</text:p>
        <text:p text:style-name="P17">•Agir en cas de danger ou d’accident</text:p>
        <text:p text:style-name="P16"><text:span text:style-name="Police_20_par_20_défaut"><text:span text:style-name="T13"><text:line-break/></text:span></text:span><text:span text:style-name="Police_20_par_20_défaut"><text:span text:style-name="T8">Maîtriser les moyens de fonctionnement de l’instance</text:span></text:span></text:p>
        <text:p text:style-name="P17">•Droit à l’information et accès au document unique de l’évaluation des risques</text:p>
        <text:p text:style-name="P17">•Exploiter les ressources documentaires du CHSCT</text:p>
        <text:p text:style-name="P17">•Obligation de consultation par l’employeur</text:p>
        <text:p text:style-name="P17">•Fonctionnement des réunions (convocations, votes...)</text:p>
        <text:p text:style-name="P17">•Crédit d’heures et liberté de déplacement</text:p>
        <text:p text:style-name="P17">•Assistance d’experts ou de personnes qualifiées</text:p>
        <text:p text:style-name="P17">•Étendue de la protection des membres du CHSCT</text:p>
        <text:p text:style-name="P18"><text:line-break/>Agir en cas de danger grave et imminent</text:p>
        <text:p text:style-name="P17">•Droit d’alerte et de retrait des salariés</text:p>
        <text:p text:style-name="P17">•Déclencher et suivre la procédure d’enquête</text:p>
        <text:p text:style-name="P17">•Pouvoirs du CHSCT</text:p>
        <text:p text:style-name="P17">•Responsabilité de l’employeur</text:p>
        <text:p text:style-name="P17"/>
        <text:p text:style-name="P18">Communication du CHSCT avec les autres acteurs de la sécurité</text:p>
        <text:p text:style-name="P17">•Acteurs internes : employeur, salariés, médecin du travail...</text:p>
        <text:p text:style-name="P17">•Acteurs externes : inspection du travail, CARSAT...</text:p>
        <text:p text:style-name="P14"/>
        <text:p text:style-name="P15">Comité d'entreprise (CE)</text:p>
        <text:h text:style-name="P28" text:outline-level="4">Participer activement aux réunions avec l’employeur</text:h>
        <text:p text:style-name="P17">•Établir un ordre du jour et savoir le faire prendre en compte par l’employeur</text:p>
        <text:p text:style-name="P17">•Organiser une réunion préparatoire pour être efficace en réunion plénière</text:p>
        <text:p text:style-name="P17">•Appréhender le déroulement de la réunion : les participants, la prise de parole et les votes</text:p>
        <text:p text:style-name="P17">•Élaborer le procès-verbal de réunion, l’approuver et le diffuser auprès des salariés</text:p>
        <text:p text:style-name="P17">•Connaître le rôle général du CE et ses domaines d’intervention</text:p>
        <text:p text:style-name="P17">•Défendre les intérêts collectifs des salariés </text:p>
        <text:p text:style-name="P18"/>
        <text:p text:style-name="P16"><text:span text:style-name="Police_20_par_20_défaut"><text:span text:style-name="T8">Analyser la situation financière de l’entreprise</text:span></text:span></text:p>
        <text:p text:style-name="P17">•Comprendre l’entreprise à travers ses comptes</text:p>
        <text:p text:style-name="P17">•Les restructurations d’entreprises</text:p>
        <text:p text:style-name="P17"/>
        <text:h text:style-name="P28" text:outline-level="4"><text:soft-page-break/>Exercer son mandat en utilisant efficacement ses heures de délégation</text:h>
        <text:p text:style-name="P17">•Les règles à respecter par les élus et par l'employeur</text:p>
        <text:p text:style-name="P17"/>
        <text:h text:style-name="P28" text:outline-level="4">Veiller au respect des consultations et informations obligatoires</text:h>
        <text:p text:style-name="P17"/>
        <text:h text:style-name="P28" text:outline-level="4">Se faire accompagner</text:h>
        <text:p text:style-name="P17">•Le rôle et le champ d’intervention des experts du CE (comptables, techniques, etc…)</text:p>
        <text:p text:style-name="P17">•Adopter les bonnes pratiques dans l’utilisation des budgets du CE</text:p>
        <text:p text:style-name="P17">•Les règles de transparence</text:p>
        <text:p text:style-name="P17">•La gestion des activités sociales et culturelles</text:p>
        <text:h text:style-name="P29" text:outline-level="4"/>
        <text:h text:style-name="P27" text:outline-level="4"><text:span text:style-name="Police_20_par_20_défaut"><text:span text:style-name="T12">Les délégués du personnel (DP)</text:span></text:span></text:h>
        <text:p text:style-name="P19"/>
        <text:p text:style-name="P17">•Rôle des DP: réclamations individuelles et collectives du personnel</text:p>
        <text:p text:style-name="P17">•L’action auprès de l’Inspection du travail</text:p>
        <text:p text:style-name="P17">•Les liens et les possibilités d’action avec les autres instances représentatives du personnel</text:p>
        <text:p text:style-name="P17"/>
        <text:h text:style-name="P28" text:outline-level="4">Les réunions avec l’employeur</text:h>
        <text:p text:style-name="P17">•Délais, convocation, participants, remplacement des titulaires absents et présence de personnes extérieures</text:p>
        <text:p text:style-name="P17">•Élaboration des réclamations écrites et les réponses de l’employeur</text:p>
        <text:p text:style-name="P17"/>
        <text:h text:style-name="P28" text:outline-level="4">Les différents moyens à la disposition des DP pour exercer pleinement leur mandat</text:h>
        <text:p text:style-name="P17">•L’utilisation des heures de délégation</text:p>
        <text:p text:style-name="P17">•Les règles à respecter</text:p>
        <text:p text:style-name="P17">•Leur rémunération et leur contestation.</text:p>
        <text:p text:style-name="P17">•Le local des DP</text:p>
        <text:p text:style-name="P17">•La liberté de déplacement et les différents moyens de communication auprès des salariés</text:p>
        <text:p text:style-name="P17"/>
        <text:h text:style-name="P28" text:outline-level="4">Les missions spécifiques</text:h>
        <text:p text:style-name="P17">•Le droit d’alerte des DP en cas d’atteinte aux droits des personnes, à leur santé physique et mentale ou aux libertés individuelles des salariés</text:p>
        <text:p text:style-name="P17">•L’information et la consultation des DP et notamment :</text:p>
        <text:list xml:id="list8653956922554030278" text:style-name="L1">
          <text:list-item>
            <text:p text:style-name="P30"><text:span text:style-name="Police_20_par_20_défaut"><text:span text:style-name="T7">en cas de licenciement d’un salarié accidenté du travail</text:span></text:span></text:p>
          </text:list-item>
          <text:list-item>
            <text:p text:style-name="P30"><text:span text:style-name="Police_20_par_20_défaut"><text:span text:style-name="T7">sur la période des congés payés</text:span></text:span></text:p>
          </text:list-item>
        </text:list>
        <text:p text:style-name="P20"/>
        <text:p text:style-name="P17">•Assistance du salarié lors des entretiens préalables</text:p>
        <text:p text:style-name="P17">•Rôle de l’assistant avant, pendant et après l’entretien préalable au côté du salarié</text:p>
      </text:section>
      <text:section text:style-name="Sect2" text:name="Sect2"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roman" style:font-pitch-complex="variable" style:font-size-complex="12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91cm" fo:margin-bottom="1.99cm" fo:margin-left="1.829cm" fo:margin-right="1.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$Windows_x86 LibreOffice_project/40ff705089295be5be0aae9b15123f687c05b0a</meta:generator>
    <meta:initial-creator>HOUDA GHARS</meta:initial-creator>
    <meta:creation-date>2010-05-18T08:15:00Z</meta:creation-date>
    <dc:date>2015-02-23T10:38:19.014000000</dc:date>
    <meta:print-date>2015-02-16T08:42:00Z</meta:print-date>
    <meta:editing-cycles>9</meta:editing-cycles>
    <meta:editing-duration>PT17H28M35S</meta:editing-duration>
    <meta:document-statistic meta:table-count="0" meta:image-count="1" meta:object-count="0" meta:page-count="2" meta:paragraph-count="76" meta:word-count="609" meta:character-count="4473" meta:non-whitespace-character-count="3892"/>
    <meta:template xlink:type="simple" xlink:actuate="onRequest" xlink:title="" xlink:href="file:///C:/Users/Secrétaire%20général/téléchargements/Fondamentaux%20CE%20CHSCT%20DP%20(1).odt/Normal"/>
  </office:meta>
</office:document-meta>
</file>