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orphans="0" fo:widows="0"/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color="#000000" style:font-name="Arial" fo:font-size="14pt" style:font-size-asian="14pt" style:font-size-complex="14pt"/>
    </style:style>
    <style:style style:name="P8" style:family="paragraph" style:parent-style-name="Standard" style:master-page-name="Standard">
      <style:paragraph-properties fo:line-height="150%" fo:orphans="0" fo:widows="0" style:page-number="auto"/>
      <style:text-properties fo:color="#000000"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/>
    </style:style>
    <style:style style:name="T4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</text:p>
      <text:p text:style-name="P2">Prénom :</text:p>
      <text:p text:style-name="P2">Ecole :</text:p>
      <text:p text:style-name="P2">Circonscription :</text:p>
      <text:p text:style-name="P2"><text:tab/><text:tab/><text:tab/></text:p>
      <text:p text:style-name="P2"/>
      <text:p text:style-name="P2"/>
      <text:p text:style-name="P2"><text:tab/><text:tab/><text:tab/><text:tab/><text:tab/><text:tab/><text:tab/><text:tab/>Date :</text:p>
      <text:p text:style-name="P2"/>
      <text:p text:style-name="P2"/>
      <text:p text:style-name="P2"/>
      <text:p text:style-name="P3">Madame, Monsieur l’Inspecteur de l’Education <text:s/>nationale,</text:p>
      <text:p text:style-name="P3"/>
      <text:p text:style-name="P3"/>
      <text:p text:style-name="P3"/>
      <text:p text:style-name="P4"><text:tab/>J’ai l’honneur de vous informer que j’assisterai à la demi-journée d’information syndicale organisée par le SNUDI-FO sur <text:s/>temps de travail </text:p>
      <text:p text:style-name="P1"><text:span text:style-name="T1">le </text:span><text:span text:style-name="T4">……………………………….. <text:s text:c="2"/>de 9h à 12h </text:span><text:span text:style-name="T2">à </text:span><text:span text:style-name="T3">…………………………………., </text:span><text:span text:style-name="T2">en application des articles 4 et 5 du décret 82-447 du 28 mai 1982.</text:span><text:span text:style-name="T4"> <text:s text:c="15"/></text:span></text:p>
      <text:p text:style-name="P5"/>
      <text:p text:style-name="P7">Ces trois heures <text:s/>seront déduites de mes heures d’obligations de service annualisées.</text:p>
      <text:p text:style-name="P5"><text:s text:c="52"/></text:p>
      <text:p text:style-name="P4"><text:tab/>Veuillez agréer l’expression de mes salutations respectueuses.</text:p>
      <text:p text:style-name="P4"/>
      <text:p text:style-name="P4"/>
      <text:p text:style-name="P4">Signature :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rticipation à la réunion d’information syndicale</dc:title>
    <meta:initial-creator>FO</meta:initial-creator>
    <meta:creation-date>2009-09-09T19:03:00</meta:creation-date>
    <dc:creator>FO</dc:creator>
    <dc:date>2009-09-10T17:06:00</dc:date>
    <meta:print-date>2009-09-09T19:54:00</meta:print-date>
    <meta:editing-cycles>7</meta:editing-cycles>
    <meta:editing-duration>PT00H16M00S</meta:editing-duration>
    <meta:document-statistic meta:table-count="0" meta:image-count="0" meta:object-count="0" meta:page-count="1" meta:paragraph-count="13" meta:word-count="81" meta:character-count="594"/>
    <meta:generator>OpenOffice.org/3.0$Win32 OpenOffice.org_project/300m9$Build-9358</meta:generator>
  </office:meta>
</office:document-meta>
</file>